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4.1552083333333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9.57791666666667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4.8960416666667cm" style:use-optimal-column-width="true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8.810625cm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5.159375cm" style:use-optimal-column-width="true"/>
    </style:style>
    <style:style style:name="co38" style:family="table-column">
      <style:table-column-properties fo:break-before="auto" style:column-width="6.40291666666667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5.10645833333333cm" style:use-optimal-column-width="true"/>
    </style:style>
    <style:style style:name="co41" style:family="table-column">
      <style:table-column-properties fo:break-before="auto" style:column-width="7.51416666666667cm" style:use-optimal-column-width="true"/>
    </style:style>
    <style:style style:name="co42" style:family="table-column">
      <style:table-column-properties fo:break-before="auto" style:column-width="20.2141666666667cm" style:use-optimal-column-width="true"/>
    </style:style>
    <style:style style:name="co43" style:family="table-column">
      <style:table-column-properties fo:break-before="auto" style:column-width="5.34458333333333cm" style:use-optimal-column-width="true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9.31333333333333cm" style:use-optimal-column-width="true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7.01145833333333cm"/>
    </style:style>
    <style:style style:name="co50" style:family="table-column">
      <style:table-column-properties fo:break-before="auto" style:column-width="11.5622916666667cm" style:use-optimal-column-width="true"/>
    </style:style>
    <style:style style:name="co51" style:family="table-column">
      <style:table-column-properties fo:break-before="auto" style:column-width="4.57729166666667cm" style:use-optimal-column-width="true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3.96875cm"/>
    </style:style>
    <style:style style:name="co54" style:family="table-column">
      <style:table-column-properties fo:break-before="auto" style:column-width="5.97958333333333cm"/>
    </style:style>
    <style:style style:name="co55" style:family="table-column">
      <style:table-column-properties fo:break-before="auto" style:column-width="6.72041666666667cm" style:use-optimal-column-width="true"/>
    </style:style>
    <style:style style:name="co56" style:family="table-column">
      <style:table-column-properties fo:break-before="auto" style:column-width="7.62cm"/>
    </style:style>
    <style:style style:name="co57" style:family="table-column">
      <style:table-column-properties fo:break-before="auto" style:column-width="11.8797916666667cm" style:use-optimal-column-width="true"/>
    </style:style>
    <style:style style:name="co58" style:family="table-column">
      <style:table-column-properties fo:break-before="auto" style:column-width="1.45520833333333cm" style:use-optimal-column-width="true"/>
    </style:style>
    <style:style style:name="co59" style:family="table-column">
      <style:table-column-properties fo:break-before="auto" style:column-width="7.59354166666667cm"/>
    </style:style>
    <style:style style:name="co60" style:family="table-column">
      <style:table-column-properties fo:break-before="auto" style:column-width="11.1389583333333cm" style:use-optimal-column-width="true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1.21708333333333cm" style:use-optimal-column-width="true"/>
    </style:style>
    <style:style style:name="co63" style:family="table-column">
      <style:table-column-properties fo:break-before="auto" style:column-width="3.54541666666667cm" style:use-optimal-column-width="true"/>
    </style:style>
    <style:style style:name="co64" style:family="table-column">
      <style:table-column-properties fo:break-before="auto" style:column-width="1.74625cm"/>
    </style:style>
    <style:style style:name="co65" style:family="table-column">
      <style:table-column-properties fo:break-before="auto" style:column-width="4.524375cm"/>
    </style:style>
    <style:style style:name="co66" style:family="table-column">
      <style:table-column-properties fo:break-before="auto" style:column-width="6.45583333333333cm"/>
    </style:style>
    <style:style style:name="co67" style:family="table-column">
      <style:table-column-properties fo:break-before="auto" style:column-width="9.23395833333333cm"/>
    </style:style>
    <style:style style:name="co68" style:family="table-column">
      <style:table-column-properties fo:break-before="auto" style:column-width="5.794375cm" style:use-optimal-column-width="true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6.0866666666667cm" style:use-optimal-column-width="true"/>
    </style:style>
    <style:style style:name="co72" style:family="table-column">
      <style:table-column-properties fo:break-before="auto" style:column-width="9.44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vo_re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Indicatore</text:p>
          </table:table-cell>
          <table:table-cell office:value-type="string" table:style-name="ce6">
            <text:p>Valor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Vendita - Veicoli usati BMW Motorrad</text:p>
          </table:table-cell>
          <table:table-cell office:value-type="string" table:style-name="ce10">
            <text:p>Nome del prestatore di servizi</text:p>
          </table:table-cell>
          <table:table-cell office:value-type="string" table:style-name="ce56">
            <text:p>BMW Italia S.p.A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Vendita - Veicoli usati BMW Motorrad</text:p>
          </table:table-cell>
          <table:table-cell office:value-type="string" table:style-name="ce8">
            <text:p>Data di pubblicazione della relazione</text:p>
          </table:table-cell>
          <table:table-cell office:value-type="date" office:date-value="2025-02-16T00:00:00" table:style-name="ce56">
            <text:p>16/02/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Vendita - Veicoli usati BMW Motorrad</text:p>
          </table:table-cell>
          <table:table-cell office:value-type="string" table:style-name="ce8">
            <text:p>Data di pubblicazione della relazione precedente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Vendita - Veicoli usati BMW Motorrad</text:p>
          </table:table-cell>
          <table:table-cell office:value-type="string" table:style-name="ce11">
            <text:p>Data di inizio del periodo di comunicazione</text:p>
          </table:table-cell>
          <table:table-cell office:value-type="date" office:date-value="2024-02-17T00:00:00" table:style-name="ce55">
            <text:p>17/02/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utti</text:p>
          </table:table-cell>
          <table:table-cell office:value-type="string" table:style-name="ce9">
            <text:p>Vendita - Veicoli usati BMW Motorrad</text:p>
          </table:table-cell>
          <table:table-cell office:value-type="string" table:style-name="ce11">
            <text:p>Data di fine del periodo di comunicazione</text:p>
          </table:table-cell>
          <table:table-cell office:value-type="date" office:date-value="2024-12-31T00:00:00" table:style-name="ce55">
            <text:p>31/12/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categorie_nomi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Etichetta della categoria</text:p>
          </table:table-cell>
          <table:table-cell office:value-type="string" table:style-name="ce15">
            <text:p>Descrizione della categoria</text:p>
          </table:table-cell>
          <table:table-cell office:value-type="string" table:style-name="ce15">
            <text:p>Categoria di contenuti illegali/incompatibili con le condizioni generali</text:p>
          </table:table-cell>
          <table:table-cell office:value-type="string" table:style-name="ce15">
            <text:p>Informazioni contestuali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TOTALE</text:p>
          </table:table-cell>
          <table:table-cell office:value-type="string" table:style-name="ce7">
            <text:p>Tutte le voci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Categoria 1</text:p>
          </table:table-cell>
          <table:table-cell office:value-type="string" table:style-name="ce41">
            <text:p>Benessere degli animali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a</text:p>
          </table:table-cell>
          <table:table-cell office:value-type="string" table:style-name="ce39">
            <text:p>Maltrattamento di animali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b</text:p>
          </table:table-cell>
          <table:table-cell office:value-type="string" table:style-name="ce39">
            <text:p>Vendita illegale di animali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c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2</text:p>
          </table:table-cell>
          <table:table-cell office:value-type="string" table:style-name="ce40">
            <text:p>Violazioni in materia di informazione dei consumatori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Categoria 2a</text:p>
          </table:table-cell>
          <table:table-cell office:value-type="string" table:style-name="ce39">
            <text:p>Pubblicità o comunicazione commerciale occulta, anche da parte di influencer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b</text:p>
          </table:table-cell>
          <table:table-cell office:value-type="string" table:style-name="ce39">
            <text:p>Informazioni insufficienti sugli operatori commerciali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c</text:p>
          </table:table-cell>
          <table:table-cell office:value-type="string" table:style-name="ce39">
            <text:p>Informazioni fuorvianti sulle caratteristiche dei beni e dei servizi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d</text:p>
          </table:table-cell>
          <table:table-cell office:value-type="string" table:style-name="ce39">
            <text:p>Informazioni fuorvianti sui diritti dei consumatori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e</text:p>
          </table:table-cell>
          <table:table-cell office:value-type="string" table:style-name="ce39">
            <text:p>Inosservanza delle norme in materia di fissazione dei prezzi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2f</text:p>
          </table:table-cell>
          <table:table-cell office:value-type="string" table:style-name="ce39">
            <text:p>Non rientrante in nessun'altra sottocategoria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3</text:p>
          </table:table-cell>
          <table:table-cell office:value-type="string" table:style-name="ce41">
            <text:p>Violenza onlin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3a</text:p>
          </table:table-cell>
          <table:table-cell office:value-type="string" table:style-name="ce39">
            <text:p>Cyberbullismo e intimidazione onlin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b</text:p>
          </table:table-cell>
          <table:table-cell office:value-type="string" table:style-name="ce39">
            <text:p>Molestie onlin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c</text:p>
          </table:table-cell>
          <table:table-cell office:value-type="string" table:style-name="ce39">
            <text:p>Istigazione all'odio o alla violenza online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d</text:p>
          </table:table-cell>
          <table:table-cell office:value-type="string" table:style-name="ce39">
            <text:p>Cyberstalking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3e</text:p>
          </table:table-cell>
          <table:table-cell office:value-type="string" table:style-name="ce39">
            <text:p>Condivisione non consensuale di materiale (intimo), compresi gli abusi sessuali (basati su immagini) (esclusi i contenuti che ritraggono minori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3f</text:p>
          </table:table-cell>
          <table:table-cell office:value-type="string" table:style-name="ce39">
            <text:p>Condivisione non consensuale di materiale contenente deepfake o tecnologie analoghe che utilizzano caratteristiche di terzi (esclusi i contenuti che ritraggono minori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3g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4</text:p>
          </table:table-cell>
          <table:table-cell office:value-type="string" table:style-name="ce41">
            <text:p>Violenza online contro le donne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tegoria 4a</text:p>
          </table:table-cell>
          <table:table-cell office:value-type="string" table:style-name="ce39">
            <text:p>Cyberbullismo e intimidazione online nei confronti di ragazze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b</text:p>
          </table:table-cell>
          <table:table-cell office:value-type="string" table:style-name="ce39">
            <text:p>Molestie online nei confronti di donne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c</text:p>
          </table:table-cell>
          <table:table-cell office:value-type="string" table:style-name="ce42">
            <text:p>Cyberstalking nei confronti di donne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d</text:p>
          </table:table-cell>
          <table:table-cell office:value-type="string" table:style-name="ce43">
            <text:p>Disinformazione di gener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e</text:p>
          </table:table-cell>
          <table:table-cell office:value-type="string" table:style-name="ce44">
            <text:p>Istigazione illegale alla violenza e all'odio contro le donne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4f</text:p>
          </table:table-cell>
          <table:table-cell office:value-type="string" table:style-name="ce45">
            <text:p>Condivisione non consensuale di materiale (intimo) contro donne, compresi gli abusi sessuali (basati su immagini) nei confronti di donne (esclusi i contenuti che ritraggono minori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egoria 4g</text:p>
          </table:table-cell>
          <table:table-cell office:value-type="string" table:style-name="ce45">
            <text:p>Condivisione non consensuale di materiale contenente deepfake o tecnologie analoghe che utilizzano caratteristiche di terzi contro le donne (esclusi i contenuti che ritraggono minori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4h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5</text:p>
          </table:table-cell>
          <table:table-cell office:value-type="string" table:style-name="ce41">
            <text:p>Violazioni in materia di protezione dei dati e vita privat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5a</text:p>
          </table:table-cell>
          <table:table-cell office:value-type="string" table:style-name="ce39">
            <text:p>Violazione di dati biometrici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b</text:p>
          </table:table-cell>
          <table:table-cell office:value-type="string" table:style-name="ce39">
            <text:p>Falsificazione di dati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c</text:p>
          </table:table-cell>
          <table:table-cell office:value-type="string" table:style-name="ce39">
            <text:p>Mancanza di un motivo per il trattamento di dati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5d</text:p>
          </table:table-cell>
          <table:table-cell office:value-type="string" table:style-name="ce39">
            <text:p>Diritto all'oblio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5e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6</text:p>
          </table:table-cell>
          <table:table-cell office:value-type="string" table:style-name="ce41">
            <text:p>Retorica illegale o nociva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6a</text:p>
          </table:table-cell>
          <table:table-cell office:value-type="string" table:style-name="ce39">
            <text:p>Diffamazion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6b</text:p>
          </table:table-cell>
          <table:table-cell office:value-type="string" table:style-name="ce39">
            <text:p>Discriminazione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6c</text:p>
          </table:table-cell>
          <table:table-cell office:value-type="string" table:style-name="ce39">
            <text:p>Istigazione illegale alla violenza e all'odio sulla base di caratteristiche protette (incitamento all'odio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6d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7</text:p>
          </table:table-cell>
          <table:table-cell office:value-type="string" table:style-name="ce41">
            <text:p>Violazioni della proprietà intellettuale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7a</text:p>
          </table:table-cell>
          <table:table-cell office:value-type="string" table:style-name="ce39">
            <text:p>Violazioni del diritto d'autore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b</text:p>
          </table:table-cell>
          <table:table-cell office:value-type="string" table:style-name="ce39">
            <text:p>Contraffazione di disegni e modelli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c</text:p>
          </table:table-cell>
          <table:table-cell office:value-type="string" table:style-name="ce39">
            <text:p>Violazioni di indicazioni geografiche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d</text:p>
          </table:table-cell>
          <table:table-cell office:value-type="string" table:style-name="ce39">
            <text:p>Contraffazione di brevetti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e</text:p>
          </table:table-cell>
          <table:table-cell office:value-type="string" table:style-name="ce39">
            <text:p>Violazioni del segreto commerciale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f</text:p>
          </table:table-cell>
          <table:table-cell office:value-type="string" table:style-name="ce39">
            <text:p>Violazioni di marchi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7g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8</text:p>
          </table:table-cell>
          <table:table-cell office:value-type="string" table:style-name="ce41">
            <text:p>Effetti negativi sul dibattito civico o sulle elezioni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egoria 8a</text:p>
          </table:table-cell>
          <table:table-cell office:value-type="string" table:style-name="ce39">
            <text:p>Misinformazione, disinformazione, manipolazione delle informazioni e ingerenze da parte di attori stranieri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8b</text:p>
          </table:table-cell>
          <table:table-cell office:value-type="string" table:style-name="ce39">
            <text:p>Violazione del diritto dell'UE riguardante il dibattito civico o le elezioni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8c</text:p>
          </table:table-cell>
          <table:table-cell office:value-type="string" table:style-name="ce39">
            <text:p>Violazione del diritto nazionale riguardante il dibattito civico o le elezioni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8d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9</text:p>
          </table:table-cell>
          <table:table-cell office:value-type="string" table:style-name="ce41">
            <text:p>Protezione dei minori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9a</text:p>
          </table:table-cell>
          <table:table-cell office:value-type="string" table:style-name="ce39">
            <text:p>Restrizioni specifiche per età riguardanti i minori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b</text:p>
          </table:table-cell>
          <table:table-cell office:value-type="string" table:style-name="ce39">
            <text:p>Materiale pedopornografico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egoria 9c</text:p>
          </table:table-cell>
          <table:table-cell office:value-type="string" table:style-name="ce39">
            <text:p>Materiale pedopornografico contenente deepfake o tecnologie analoghe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d</text:p>
          </table:table-cell>
          <table:table-cell office:value-type="string" table:style-name="ce39">
            <text:p>Adescamento sessuale di minori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e</text:p>
          </table:table-cell>
          <table:table-cell office:value-type="string" table:style-name="ce39">
            <text:p>Sfide non sicure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9f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0</text:p>
          </table:table-cell>
          <table:table-cell office:value-type="string" table:style-name="ce41">
            <text:p>Rischio per la sicurezza pubblica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0a</text:p>
          </table:table-cell>
          <table:table-cell office:value-type="string" table:style-name="ce39">
            <text:p>Organizzazioni illegali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b</text:p>
          </table:table-cell>
          <table:table-cell office:value-type="string" table:style-name="ce39">
            <text:p>Rischio di danno ambientale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c</text:p>
          </table:table-cell>
          <table:table-cell office:value-type="string" table:style-name="ce39">
            <text:p>Rischio per la salute pubblica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d</text:p>
          </table:table-cell>
          <table:table-cell office:value-type="string" table:style-name="ce39">
            <text:p>Contenuti terroristici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0e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1</text:p>
          </table:table-cell>
          <table:table-cell office:value-type="string" table:style-name="ce41">
            <text:p>Truffe e/o frodi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1a</text:p>
          </table:table-cell>
          <table:table-cell office:value-type="string" table:style-name="ce39">
            <text:p>Impersonificazione o hijacking dell'account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b</text:p>
          </table:table-cell>
          <table:table-cell office:value-type="string" table:style-name="ce39">
            <text:p>Account non autentici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c</text:p>
          </table:table-cell>
          <table:table-cell office:value-type="string" table:style-name="ce39">
            <text:p>Annunci non autentici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d</text:p>
          </table:table-cell>
          <table:table-cell office:value-type="string" table:style-name="ce39">
            <text:p>Recensioni di utenti non autentiche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f</text:p>
          </table:table-cell>
          <table:table-cell office:value-type="string" table:style-name="ce39">
            <text:p>Sistemi piramidali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1g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2</text:p>
          </table:table-cell>
          <table:table-cell office:value-type="string" table:style-name="ce41">
            <text:p>Autolesionismo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2a</text:p>
          </table:table-cell>
          <table:table-cell office:value-type="string" table:style-name="ce39">
            <text:p>Contenuti che promuovono disturbi alimentari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b</text:p>
          </table:table-cell>
          <table:table-cell office:value-type="string" table:style-name="ce39">
            <text:p>Automutilazion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c</text:p>
          </table:table-cell>
          <table:table-cell office:value-type="string" table:style-name="ce39">
            <text:p>Suicidio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2d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3</text:p>
          </table:table-cell>
          <table:table-cell office:value-type="string" table:style-name="ce41">
            <text:p>Prodotti non sicuri, non conformi o vietati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3a</text:p>
          </table:table-cell>
          <table:table-cell office:value-type="string" table:style-name="ce39">
            <text:p>Prodotti vietati o soggetti a restrizioni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3b</text:p>
          </table:table-cell>
          <table:table-cell office:value-type="string" table:style-name="ce39">
            <text:p>Prodotti non sicuri o non conformi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3c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Categoria 14</text:p>
          </table:table-cell>
          <table:table-cell office:value-type="string" table:style-name="ce41">
            <text:p>Violenza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egoria 14a</text:p>
          </table:table-cell>
          <table:table-cell office:value-type="string" table:style-name="ce39">
            <text:p>Danno coordinato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b</text:p>
          </table:table-cell>
          <table:table-cell office:value-type="string" table:style-name="ce39">
            <text:p>Appelli generali o istigazione alla violenza e/o all'odio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c</text:p>
          </table:table-cell>
          <table:table-cell office:value-type="string" table:style-name="ce39">
            <text:p>Sfruttamento di esseri umani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d</text:p>
          </table:table-cell>
          <table:table-cell office:value-type="string" table:style-name="ce39">
            <text:p>Tratta di esseri uman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4e</text:p>
          </table:table-cell>
          <table:table-cell office:value-type="string" table:style-name="ce39">
            <text:p>Tratta di donne e ragazze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egoria 14f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egoria 15</text:p>
          </table:table-cell>
          <table:table-cell office:value-type="string" table:style-name="ce41">
            <text:p>Altre violazioni delle condizioni generali del prestatore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egoria 15a</text:p>
          </table:table-cell>
          <table:table-cell office:value-type="string" table:style-name="ce39">
            <text:p>Materiale pornografico per adulti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b</text:p>
          </table:table-cell>
          <table:table-cell office:value-type="string" table:style-name="ce39">
            <text:p>Restrizioni specifiche per età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15c</text:p>
          </table:table-cell>
          <table:table-cell office:value-type="string" table:style-name="ce39">
            <text:p>Requisiti geografici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d</text:p>
          </table:table-cell>
          <table:table-cell office:value-type="string" table:style-name="ce39">
            <text:p>Beni/servizi che non è consentito offrire sulla piattaforma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egoria 15e</text:p>
          </table:table-cell>
          <table:table-cell office:value-type="string" table:style-name="ce39">
            <text:p>Requisiti linguistici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f</text:p>
          </table:table-cell>
          <table:table-cell office:value-type="string" table:style-name="ce39">
            <text:p>Nudità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egoria 15g</text:p>
          </table:table-cell>
          <table:table-cell office:value-type="string" table:style-name="ce39">
            <text:p>Non rientrante in nessun'altra sottocategoria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egoria 16</text:p>
          </table:table-cell>
          <table:table-cell office:value-type="string" table:style-name="ce41">
            <text:p>Tipo di contenuti illegali non specificato dall'autorità pubblica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egoria 17</text:p>
          </table:table-cell>
          <table:table-cell office:value-type="string" table:style-name="ce41">
            <text:p>Tipo di contenuti illegali presunti non specificato dal notificante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ordini_stati_membri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4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0" table:number-columns-repeated="13" table:default-cell-style-name="ce12"/>
        <table:table-column table:style-name="co5" table:number-columns-repeated="16358" table:default-cell-style-name="ce12"/>
        <table:table-row table:style-name="ro7">
          <table:table-cell office:value-type="string" table:style-name="ce15">
            <text:p>Applicabilità</text:p>
          </table:table-cell>
          <table:table-cell office:value-type="string" table:style-name="ce15">
            <text:p>Servizio</text:p>
          </table:table-cell>
          <table:table-cell office:value-type="string" table:style-name="ce15">
            <text:p>Periodo di comunicazione</text:p>
          </table:table-cell>
          <table:table-cell office:value-type="string" table:style-name="ce15">
            <text:p>Categoria di contenuti illegali</text:p>
          </table:table-cell>
          <table:table-cell office:value-type="string" table:style-name="ce15">
            <text:p>Descrizione della sottocategoria "Altro"</text:p>
          </table:table-cell>
          <table:table-cell office:value-type="string" table:style-name="ce15">
            <text:p>Portata</text:p>
          </table:table-cell>
          <table:table-cell office:value-type="string" table:style-name="ce15">
            <text:p>Numero di ordini di contrastare i contenuti illegali ricevuti</text:p>
          </table:table-cell>
          <table:table-cell office:value-type="string" table:style-name="ce15">
            <text:p>Numero di informazioni specifiche incluse nel numero totale di ordini di contrastare i contenuti illegali</text:p>
          </table:table-cell>
          <table:table-cell office:value-type="string" table:style-name="ce15">
            <text:p>Tempo medio per informare l'autorità del ricevimento dell'ordine di contrastare i contenuti illegali</text:p>
          </table:table-cell>
          <table:table-cell office:value-type="string" table:style-name="ce15">
            <text:p>Tempo medio per dare seguito all'ordine di contrastare i contenuti illegali</text:p>
          </table:table-cell>
          <table:table-cell office:value-type="string" table:style-name="ce15">
            <text:p>Numero di ordini di fornire informazioni</text:p>
          </table:table-cell>
          <table:table-cell office:value-type="string" table:style-name="ce15">
            <text:p>Tempo medio per informare l'autorità del ricevimento dell'ordine di fornire informazioni</text:p>
          </table:table-cell>
          <table:table-cell office:value-type="string" table:style-name="ce15">
            <text:p>Tempo medio per dare seguito all'ordine di fornire informazioni</text:p>
          </table:table-cell>
          <table:table-cell office:value-type="string" table:style-name="ce15">
            <text:p>Informazioni contestuali sul numero di ordini di contrastare i contenuti illegali ricevuti</text:p>
          </table:table-cell>
          <table:table-cell office:value-type="string" table:style-name="ce15">
            <text:p>Informazioni contestuali sul numero di informazioni specifiche incluse nel numero totale di ordini di contrastare i contenuti illegali</text:p>
          </table:table-cell>
          <table:table-cell office:value-type="string" table:style-name="ce15">
            <text:p>Informazioni contestuali sul tempo medio per informare l'autorità del ricevimento dell'ordine di contrastare i contenuti illegali</text:p>
          </table:table-cell>
          <table:table-cell office:value-type="string" table:style-name="ce15">
            <text:p>Informazioni contestuali sul tempo medio per dare seguito all'ordine di contrastare i contenuti illegali</text:p>
          </table:table-cell>
          <table:table-cell office:value-type="string" table:style-name="ce15">
            <text:p>Informazioni contestuali sul numero di ordini di fornire informazioni</text:p>
          </table:table-cell>
          <table:table-cell office:value-type="string" table:style-name="ce15">
            <text:p>Informazioni contestuali sul tempo medio per informare l'autorità del ricevimento dell'ordine di fornire informazioni</text:p>
          </table:table-cell>
          <table:table-cell office:value-type="string" table:style-name="ce15">
            <text:p>Informazioni contestuali sul tempo medio per dare seguito all'ordine di fornire informazioni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TO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utti</text:p>
          </table:table-cell>
          <table:table-cell office:value-type="string" table:style-name="ce31">
            <text:p>Vendita - Veicoli usati BMW Motorrad</text:p>
          </table:table-cell>
          <table:table-cell office:value-type="string" table:style-name="ce31">
            <text:p>2024-02-17/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TOTA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utti</text:p>
          </table:table-cell>
          <table:table-cell office:value-type="string" table:style-name="ce38">
            <text:p>Vendita - Veicoli usati BMW Motorrad</text:p>
          </table:table-cell>
          <table:table-cell office:value-type="string" table:style-name="ce38">
            <text:p>2024-02-17/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TOTAL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TOTA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TOTA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utti</text:p>
          </table:table-cell>
          <table:table-cell office:value-type="string" table:style-name="ce31">
            <text:p>Vendita - Veicoli usati BMW Motorrad</text:p>
          </table:table-cell>
          <table:table-cell office:value-type="string" table:style-name="ce31">
            <text:p>2024-02-17/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utti</text:p>
          </table:table-cell>
          <table:table-cell office:value-type="string" table:style-name="ce38">
            <text:p>Vendita - Veicoli usati BMW Motorrad</text:p>
          </table:table-cell>
          <table:table-cell office:value-type="string" table:style-name="ce38">
            <text:p>2024-02-17/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segnalazioni" table:style-name="ta2">
        <table:table-column table:style-name="co23" table:default-cell-style-name="ce26"/>
        <table:table-column table:style-name="co24" table:default-cell-style-name="ce12"/>
        <table:table-column table:style-name="co22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27" table:number-columns-repeated="3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11" table:number-columns-repeated="9" table:default-cell-style-name="ce12"/>
        <table:table-column table:style-name="co5" table:number-columns-repeated="1636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di contenuti illegali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7">
            <text:p>Numero di segnalazioni ricevute<text:s/></text:p>
          </table:table-cell>
          <table:table-cell office:value-type="string" table:style-name="ce17">
            <text:p>Numero di segnalazioni ricevute da segnalatori attendibili</text:p>
          </table:table-cell>
          <table:table-cell office:value-type="string" table:style-name="ce17">
            <text:p>Numero di informazioni specifiche incluse nel numero totale di segnalazioni</text:p>
          </table:table-cell>
          <table:table-cell office:value-type="string" table:style-name="ce17">
            <text:p>Numero di informazioni specifiche incluse nel numero totale di segnalazioni da parte di segnalatori attendibili (segnalazioni di segnalatori attendibili)</text:p>
          </table:table-cell>
          <table:table-cell office:value-type="string" table:style-name="ce17">
            <text:p>Tempo mediano per intraprendere un'azione</text:p>
          </table:table-cell>
          <table:table-cell office:value-type="string" table:style-name="ce32">
            <text:p>Tempo mediano per intraprendere un'azione (segnalazioni di segnalatori attendibili)</text:p>
          </table:table-cell>
          <table:table-cell office:value-type="string" table:style-name="ce32">
            <text:p>Numero di azioni intraprese in virtù di disposizioni normative</text:p>
          </table:table-cell>
          <table:table-cell office:value-type="string" table:style-name="ce32">
            <text:p>Numero di azioni intraprese in virtù di disposizioni normative (segnalazioni di segnalatori attendibili)</text:p>
          </table:table-cell>
          <table:table-cell office:value-type="string" table:style-name="ce32">
            <text:p>Numero di azioni intraprese in virtù delle condizioni generali del servizio</text:p>
          </table:table-cell>
          <table:table-cell office:value-type="string" table:style-name="ce32">
            <text:p>Numero di azioni intraprese in virtù delle condizioni generali del servizio (segnalazioni di segnalatori attendibili)</text:p>
          </table:table-cell>
          <table:table-cell office:value-type="string" table:style-name="ce17">
            <text:p>Informazioni contestuali sul numero di segnalazioni ricevute<text:s/></text:p>
          </table:table-cell>
          <table:table-cell office:value-type="string" table:style-name="ce17">
            <text:p>Informazioni contestuali sul numero di segnalazioni ricevute da segnalatori attendibili</text:p>
          </table:table-cell>
          <table:table-cell office:value-type="string" table:style-name="ce17">
            <text:p>Informazioni contestuali sul numero di informazioni specifiche incluse nel numero totale di segnalazioni</text:p>
          </table:table-cell>
          <table:table-cell office:value-type="string" table:style-name="ce17">
            <text:p>Informazioni contestuali sul numero di informazioni specifiche incluse nel numero totale di segnalazioni da parte di segnalatori attendibili (segnalazioni di segnalatori attendibili)</text:p>
          </table:table-cell>
          <table:table-cell office:value-type="string" table:style-name="ce17">
            <text:p>Informazioni contestuali sul tempo mediano per intraprendere un'azione</text:p>
          </table:table-cell>
          <table:table-cell office:value-type="string" table:style-name="ce32">
            <text:p>Informazioni contestuali sul tempo mediano per intraprendere un'azione (segnalazioni di segnalatori attendibili)</text:p>
          </table:table-cell>
          <table:table-cell office:value-type="string" table:style-name="ce32">
            <text:p>Informazioni contestuali sul numero di azioni intraprese in virtù di disposizioni normative</text:p>
          </table:table-cell>
          <table:table-cell office:value-type="string" table:style-name="ce32">
            <text:p>Informazioni contestuali sul numero di azioni intraprese in virtù di disposizioni normative (segnalazioni di segnalatori attendibili)</text:p>
          </table:table-cell>
          <table:table-cell office:value-type="string" table:style-name="ce32">
            <text:p>Informazioni contestuali sul numero di azioni intraprese in virtù delle condizioni generali del servizio</text:p>
          </table:table-cell>
          <table:table-cell office:value-type="string" table:style-name="ce32">
            <text:p>Informazioni contestuali sul numero di azioni intraprese in virtù delle condizioni generali del servizio (segnalazioni di segnalatori attendibili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31">
            <text:p>Vendita - Veicoli usati BMW Motorrad</text:p>
          </table:table-cell>
          <table:table-cell office:value-type="string" table:style-name="ce31">
            <text:p>2024-02-17/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4" table:style-name="ce57"/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38">
            <text:p>Vendita - Veicoli usati BMW Motorrad</text:p>
          </table:table-cell>
          <table:table-cell office:value-type="string" table:style-name="ce38">
            <text:p>2024-02-17/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4" table:style-name="ce57"/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57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57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Solo per prestatori di servizi di memorizzazione di informazioni, comprese le piattaforme online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4" table:style-name="ce12"/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propria_iniziativa_illegali" table:style-name="ta2">
        <table:table-column table:style-name="co33" table:default-cell-style-name="ce12"/>
        <table:table-column table:style-name="co11" table:default-cell-style-name="ce12"/>
        <table:table-column table:style-name="co34" table:default-cell-style-name="ce12"/>
        <table:table-column table:style-name="co25" table:default-cell-style-name="ce54"/>
        <table:table-column table:style-name="co35" table:default-cell-style-name="ce12"/>
        <table:table-column table:style-name="co10" table:number-columns-repeated="9" table:default-cell-style-name="ce12"/>
        <table:table-column table:style-name="co36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di contenuti illegali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7">
            <text:p>Numero di misure adottate di propria iniziativa dal prestatore<text:s/></text:p>
          </table:table-cell>
          <table:table-cell office:value-type="string" table:style-name="ce17">
            <text:p>Numero di misure adottate dopo il rilevamento con soli strumenti automatizzati<text:s/></text:p>
          </table:table-cell>
          <table:table-cell office:value-type="string" table:style-name="ce17">
            <text:p>Restrizione della visibilità Rimozione</text:p>
          </table:table-cell>
          <table:table-cell office:value-type="string" table:style-name="ce17">
            <text:p>Restrizione della visibilità Disabilitazione</text:p>
          </table:table-cell>
          <table:table-cell office:value-type="string" table:style-name="ce17">
            <text:p>Restrizione della visibilità Retrocessione</text:p>
          </table:table-cell>
          <table:table-cell office:value-type="string" table:style-name="ce17">
            <text:p>Restrizione della visibilità Restrizioni per età</text:p>
          </table:table-cell>
          <table:table-cell office:value-type="string" table:style-name="ce17">
            <text:p>Restrizione della visibilità Interazione limitata</text:p>
          </table:table-cell>
          <table:table-cell office:value-type="string" table:style-name="ce17">
            <text:p>Restrizione della visibilità Etichettatura<text:s/></text:p>
          </table:table-cell>
          <table:table-cell office:value-type="string" table:style-name="ce17">
            <text:p>Restrizione della visibilità Altro</text:p>
          </table:table-cell>
          <table:table-cell office:value-type="string" table:style-name="ce17">
            <text:p>Restrizione dei pagamenti Sospensione</text:p>
          </table:table-cell>
          <table:table-cell office:value-type="string" table:style-name="ce17">
            <text:p>Restrizione dei pagamenti Cessazione</text:p>
          </table:table-cell>
          <table:table-cell office:value-type="string" table:style-name="ce17">
            <text:p>Restrizione dei pagamenti Altro</text:p>
          </table:table-cell>
          <table:table-cell office:value-type="string" table:style-name="ce17">
            <text:p>Prestazione del servizio Sospensione</text:p>
          </table:table-cell>
          <table:table-cell office:value-type="string" table:style-name="ce17">
            <text:p>Prestazione del servizio Cessazione</text:p>
          </table:table-cell>
          <table:table-cell office:value-type="string" table:style-name="ce17">
            <text:p>Restrizione dell'account Sospensione</text:p>
          </table:table-cell>
          <table:table-cell office:value-type="string" table:style-name="ce17">
            <text:p>Restrizione dell'account Chiusura</text:p>
          </table:table-cell>
          <table:table-cell office:value-type="string" table:style-name="ce17">
            <text:p>Informazioni contestuali sul numero di misure adottate di propria iniziativa dal prestatore<text:s/></text:p>
          </table:table-cell>
          <table:table-cell office:value-type="string" table:style-name="ce17">
            <text:p>Informazioni contestuali sul numero di misure adottate dopo il rilevamento con soli strumenti automatizzati<text:s/></text:p>
          </table:table-cell>
          <table:table-cell office:value-type="string" table:style-name="ce17">
            <text:p>Informazioni contestuali sulla restrizione della visibilità - Rimozione</text:p>
          </table:table-cell>
          <table:table-cell office:value-type="string" table:style-name="ce17">
            <text:p>Informazioni contestuali sulla restrizione della visibilità - Disabilitazione</text:p>
          </table:table-cell>
          <table:table-cell office:value-type="string" table:style-name="ce17">
            <text:p>Informazioni contestuali sulla restrizione della visibilità - Retrocessione</text:p>
          </table:table-cell>
          <table:table-cell office:value-type="string" table:style-name="ce17">
            <text:p>Informazioni contestuali sulla restrizione della visibilità - Restrizioni per età</text:p>
          </table:table-cell>
          <table:table-cell office:value-type="string" table:style-name="ce17">
            <text:p>Informazioni contestuali sulla restrizione della visibilità - Interazione limitata</text:p>
          </table:table-cell>
          <table:table-cell office:value-type="string" table:style-name="ce17">
            <text:p>Informazioni contestuali sulla restrizione della visibilità - Etichettatura<text:s/></text:p>
          </table:table-cell>
          <table:table-cell office:value-type="string" table:style-name="ce17">
            <text:p>Informazioni contestuali sulla restrizione della visibilità - Altro</text:p>
          </table:table-cell>
          <table:table-cell office:value-type="string" table:style-name="ce17">
            <text:p>Informazioni contestuali sulla restrizione dei pagamenti - Sospensione</text:p>
          </table:table-cell>
          <table:table-cell office:value-type="string" table:style-name="ce17">
            <text:p>Informazioni contestuali sulla restrizione dei pagamenti - Cessazione</text:p>
          </table:table-cell>
          <table:table-cell office:value-type="string" table:style-name="ce17">
            <text:p>Informazioni contestuali sulla restrizione dei pagamenti - Altro</text:p>
          </table:table-cell>
          <table:table-cell office:value-type="string" table:style-name="ce17">
            <text:p>Informazioni contestuali sulla sospensione della prestazione del servizio</text:p>
          </table:table-cell>
          <table:table-cell office:value-type="string" table:style-name="ce17">
            <text:p>Informazioni contestuali sulla cessazione della prestazione del servizio</text:p>
          </table:table-cell>
          <table:table-cell office:value-type="string" table:style-name="ce17">
            <text:p>Informazioni contestuali sulla restrizione dell'account - Sospensione</text:p>
          </table:table-cell>
          <table:table-cell office:value-type="string" table:style-name="ce17">
            <text:p>Informazioni contestuali sulla restrizione dell'account - Chiusura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31">
            <text:p>Vendita - Veicoli usati BMW Motorrad</text:p>
          </table:table-cell>
          <table:table-cell office:value-type="string" table:style-name="ce31">
            <text:p>2024-02-17/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38">
            <text:p>Vendita - Veicoli usati BMW Motorrad</text:p>
          </table:table-cell>
          <table:table-cell office:value-type="string" table:style-name="ce38">
            <text:p>2024-02-17/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85" table:style-name="ro3">
          <table:table-cell table:number-columns-repeated="16384"/>
        </table:table-row>
      </table:table>
      <table:table table:name="6_propria_iniziativa_condizioni" table:style-name="ta3">
        <table:table-column table:style-name="co33" table:default-cell-style-name="ce12"/>
        <table:table-column table:style-name="co11" table:default-cell-style-name="ce12"/>
        <table:table-column table:style-name="co22" table:default-cell-style-name="ce12"/>
        <table:table-column table:style-name="co25" table:default-cell-style-name="ce54"/>
        <table:table-column table:style-name="co37" table:default-cell-style-name="ce12"/>
        <table:table-column table:style-name="co10" table:number-columns-repeated="9" table:default-cell-style-name="ce12"/>
        <table:table-column table:style-name="co36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8">
          <table:table-cell office:value-type="string" table:style-name="ce17">
            <text:p>Applicabilità</text:p>
          </table:table-cell>
          <table:table-cell office:value-type="string" table:style-name="ce17">
            <text:p>Servizio</text:p>
          </table:table-cell>
          <table:table-cell office:value-type="string" table:style-name="ce17">
            <text:p>Periodo di comunicazione</text:p>
          </table:table-cell>
          <table:table-cell office:value-type="string" table:style-name="ce17">
            <text:p>Categoria relativa all'incompatibilità con le condizioni generali del prestatore</text:p>
          </table:table-cell>
          <table:table-cell office:value-type="string" table:style-name="ce17">
            <text:p>Descrizione della sottocategoria "Altro"</text:p>
          </table:table-cell>
          <table:table-cell office:value-type="string" table:style-name="ce18">
            <text:p>Numero di misure adottate di propria iniziativa dal prestatore<text:s/></text:p>
          </table:table-cell>
          <table:table-cell office:value-type="string" table:style-name="ce18">
            <text:p>Numero di misure adottate dopo il rilevamento con soli strumenti automatizzati<text:s/></text:p>
          </table:table-cell>
          <table:table-cell office:value-type="string" table:style-name="ce18">
            <text:p>Restrizione della visibilità Rimozione</text:p>
          </table:table-cell>
          <table:table-cell office:value-type="string" table:style-name="ce18">
            <text:p>Restrizione della visibilità Disabilitazione</text:p>
          </table:table-cell>
          <table:table-cell office:value-type="string" table:style-name="ce18">
            <text:p>Restrizione della visibilità Retrocessione</text:p>
          </table:table-cell>
          <table:table-cell office:value-type="string" table:style-name="ce18">
            <text:p>Restrizione della visibilità Restrizioni per età</text:p>
          </table:table-cell>
          <table:table-cell office:value-type="string" table:style-name="ce18">
            <text:p>Restrizione della visibilità Interazione limitata</text:p>
          </table:table-cell>
          <table:table-cell office:value-type="string" table:style-name="ce18">
            <text:p>Restrizione della visibilità Etichettatura<text:s/></text:p>
          </table:table-cell>
          <table:table-cell office:value-type="string" table:style-name="ce18">
            <text:p>Restrizione della visibilità Altro</text:p>
          </table:table-cell>
          <table:table-cell office:value-type="string" table:style-name="ce18">
            <text:p>Restrizione dei pagamenti Sospensione</text:p>
          </table:table-cell>
          <table:table-cell office:value-type="string" table:style-name="ce18">
            <text:p>Restrizione dei pagamenti Cessazione</text:p>
          </table:table-cell>
          <table:table-cell office:value-type="string" table:style-name="ce18">
            <text:p>Restrizione dei pagamenti Altro</text:p>
          </table:table-cell>
          <table:table-cell office:value-type="string" table:style-name="ce18">
            <text:p>Prestazione del servizio Sospensione</text:p>
          </table:table-cell>
          <table:table-cell office:value-type="string" table:style-name="ce18">
            <text:p>Prestazione del servizio Cessazione</text:p>
          </table:table-cell>
          <table:table-cell office:value-type="string" table:style-name="ce18">
            <text:p>Restrizione dell'account Sospensione</text:p>
          </table:table-cell>
          <table:table-cell office:value-type="string" table:style-name="ce18">
            <text:p>Restrizione dell'account Chiusura</text:p>
          </table:table-cell>
          <table:table-cell office:value-type="string" table:style-name="ce18">
            <text:p>Informazioni contestuali sul numero di misure adottate di propria iniziativa dal prestatore<text:s/></text:p>
          </table:table-cell>
          <table:table-cell office:value-type="string" table:style-name="ce18">
            <text:p>Informazioni contestuali sul numero di misure adottate dopo il rilevamento con soli strumenti automatizzati<text:s/></text:p>
          </table:table-cell>
          <table:table-cell office:value-type="string" table:style-name="ce18">
            <text:p>Informazioni contestuali sulla restrizione della visibilità - Rimozione</text:p>
          </table:table-cell>
          <table:table-cell office:value-type="string" table:style-name="ce18">
            <text:p>Informazioni contestuali sulla restrizione della visibilità - Disabilitazione</text:p>
          </table:table-cell>
          <table:table-cell office:value-type="string" table:style-name="ce18">
            <text:p>Informazioni contestuali sulla restrizione della visibilità - Retrocessione</text:p>
          </table:table-cell>
          <table:table-cell office:value-type="string" table:style-name="ce18">
            <text:p>Informazioni contestuali sulla restrizione della visibilità - Restrizioni per età</text:p>
          </table:table-cell>
          <table:table-cell office:value-type="string" table:style-name="ce18">
            <text:p>Informazioni contestuali sulla restrizione della visibilità - Interazione limitata</text:p>
          </table:table-cell>
          <table:table-cell office:value-type="string" table:style-name="ce18">
            <text:p>Informazioni contestuali sulla restrizione della visibilità - Etichettatura<text:s/></text:p>
          </table:table-cell>
          <table:table-cell office:value-type="string" table:style-name="ce18">
            <text:p>Informazioni contestuali sulla restrizione della visibilità - Altro</text:p>
          </table:table-cell>
          <table:table-cell office:value-type="string" table:style-name="ce18">
            <text:p>Informazioni contestuali sulla restrizione dei pagamenti - Sospensione</text:p>
          </table:table-cell>
          <table:table-cell office:value-type="string" table:style-name="ce18">
            <text:p>Informazioni contestuali sulla restrizione dei pagamenti - Cessazione</text:p>
          </table:table-cell>
          <table:table-cell office:value-type="string" table:style-name="ce18">
            <text:p>Informazioni contestuali sulla restrizione dei pagamenti - Altro</text:p>
          </table:table-cell>
          <table:table-cell office:value-type="string" table:style-name="ce18">
            <text:p>Informazioni contestuali sulla sospensione della prestazione del servizio</text:p>
          </table:table-cell>
          <table:table-cell office:value-type="string" table:style-name="ce18">
            <text:p>Informazioni contestuali sulla cessazione della prestazione del servizio</text:p>
          </table:table-cell>
          <table:table-cell office:value-type="string" table:style-name="ce18">
            <text:p>Informazioni contestuali sulla restrizione dell'account - Sospensione</text:p>
          </table:table-cell>
          <table:table-cell office:value-type="string" table:style-name="ce18">
            <text:p>Informazioni contestuali sulla restrizione dell'account - Chiusura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31">
            <text:p>Vendita - Veicoli usati BMW Motorrad</text:p>
          </table:table-cell>
          <table:table-cell office:value-type="string" table:style-name="ce31">
            <text:p>2024-02-17/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office:value-type="string" table:style-name="ce3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38">
            <text:p>Vendita - Veicoli usati BMW Motorrad</text:p>
          </table:table-cell>
          <table:table-cell office:value-type="string" table:style-name="ce38">
            <text:p>2024-02-17/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1">
            <text:p>Vendita - Veicoli usati BMW Motorrad</text:p>
          </table:table-cell>
          <table:table-cell office:value-type="string" table:style-name="ce11">
            <text:p>2024-02-17/2024-12-31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utti</text:p>
          </table:table-cell>
          <table:table-cell office:value-type="string" table:style-name="ce13">
            <text:p>Vendita - Veicoli usati BMW Motorrad</text:p>
          </table:table-cell>
          <table:table-cell office:value-type="string" table:style-name="ce13">
            <text:p>2024-02-17/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sto per specificare la parola chiave "Altro"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propria_iniziativa_condizioni.$A$1:6_propria_iniziativa_condizioni.$AK$99" table:base-cell-address="6_propria_iniziativa_condizioni.$A$1"/>
        </table:named-expressions>
      </table:table>
      <table:table table:name="7_ricorsi_e_recidività" table:style-name="ta1"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4" table:number-columns-repeated="11" table:default-cell-style-name="ce14"/>
        <table:table-column table:style-name="co46" table:number-columns-repeated="16365" table:default-cell-style-name="ce14"/>
        <table:table-row table:style-name="ro5">
          <table:table-cell office:value-type="string" table:style-name="ce34">
            <text:p>Applicabilità</text:p>
          </table:table-cell>
          <table:table-cell office:value-type="string" table:style-name="ce34">
            <text:p>Servizio</text:p>
          </table:table-cell>
          <table:table-cell office:value-type="string" table:style-name="ce34">
            <text:p>Periodo di comunicazione</text:p>
          </table:table-cell>
          <table:table-cell office:value-type="string" table:style-name="ce34">
            <text:p>Sezione</text:p>
          </table:table-cell>
          <table:table-cell office:value-type="string" table:style-name="ce34">
            <text:p>Indicatore</text:p>
          </table:table-cell>
          <table:table-cell office:value-type="string" table:style-name="ce34">
            <text:p>Portata</text:p>
          </table:table-cell>
          <table:table-cell office:value-type="string" table:style-name="ce34">
            <text:p>Valore</text:p>
          </table:table-cell>
          <table:table-cell office:value-type="string" table:style-name="ce34">
            <text:p>Informazioni contestuali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Numero di reclami presentati al meccanismo interno di reclamo</text:p>
          </table:table-cell>
          <table:table-cell office:value-type="string" table:style-name="ce28">
            <text:p>Decisioni omess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36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47">
            <text:p>Numero di nuove restrizioni imposte a seguito di un reclamo interno</text:p>
          </table:table-cell>
          <table:table-cell office:value-type="string" table:style-name="ce29">
            <text:p>Numero totale</text:p>
          </table:table-cell>
          <table:table-cell office:value-type="float" office:value="0" table:style-name="ce62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rimuovere le informazioni o disabilitare l'accesso alle stesse o limitarne la visibilità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la prestazione del servizio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sospendere o cessare un account<text:s/>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7">
            <text:p>Reclamo relativo a una decisione di limitare la capacità di monetizzare le informazioni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7">
            <text:p>Reclamo relativo a una decisione di limitare la capacità di monetizzare le informazioni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7">
            <text:p>Reclamo relativo a una decisione di limitare la capacità di monetizzare le informazioni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7">
            <text:p>Reclamo relativo a una decisione di limitare la capacità di monetizzare le informazioni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37">
            <text:p>Reclamo relativo a una decisione di limitare la capacità di monetizzare le informazioni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in conformità all'articolo 16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Meccanismo interno di reclamo</text:p>
          </table:table-cell>
          <table:table-cell office:value-type="string" table:style-name="ce28">
            <text:p>Reclamo relativo a una decisione di non dare seguito a una segnalazione presentata da un segnalatore attendibile in conformità all'articolo 16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conferm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parzialmente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revocat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Tempo median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Decisioni omess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Organismi di risoluzione extragiudiziale delle controversie</text:p>
          </table:table-cell>
          <table:table-cell office:value-type="string" table:style-name="ce28">
            <text:p>Numero di controversie sottoposte agli organismi di risoluzione extragiudiziale delle controversie</text:p>
          </table:table-cell>
          <table:table-cell office:value-type="string" table:style-name="ce28">
            <text:p>Percentuale di risultati attuati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fornitura di contenuti manifestamente illegali<text:s/>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presentazione di segnalazioni manifestamente infondate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Sospensioni imposte ai recidivi</text:p>
          </table:table-cell>
          <table:table-cell office:value-type="string" table:style-name="ce28">
            <text:p>Numero di sospensioni messe in atto in risposta alla presentazione di reclami manifestamente infondati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strumenti_automatizzati" table:style-name="ta1">
        <table:table-column table:style-name="co47" table:default-cell-style-name="ce20"/>
        <table:table-column table:style-name="co48" table:default-cell-style-name="ce20"/>
        <table:table-column table:style-name="co44" table:default-cell-style-name="ce20"/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11" table:default-cell-style-name="ce20"/>
        <table:table-column table:style-name="co5" table:number-columns-repeated="16371" table:default-cell-style-name="ce20"/>
        <table:table-row table:style-name="ro3">
          <table:table-cell office:value-type="string" table:style-name="ce34">
            <text:p>Applicabilità</text:p>
          </table:table-cell>
          <table:table-cell office:value-type="string" table:style-name="ce34">
            <text:p>Servizio</text:p>
          </table:table-cell>
          <table:table-cell office:value-type="string" table:style-name="ce34">
            <text:p>Periodo di comunicazione</text:p>
          </table:table-cell>
          <table:table-cell office:value-type="string" table:style-name="ce34">
            <text:p>Sezione</text:p>
          </table:table-cell>
          <table:table-cell office:value-type="string" table:style-name="ce34">
            <text:p>Indicatore</text:p>
          </table:table-cell>
          <table:table-cell office:value-type="string" table:style-name="ce34">
            <text:p>Portata</text:p>
          </table:table-cell>
          <table:table-cell office:value-type="string" table:style-name="ce34">
            <text:p>Valore</text:p>
          </table:table-cell>
          <table:table-cell office:value-type="string" table:style-name="ce34">
            <text:p>Informazioni contestuali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avvalendosi esclusivamente di strumenti automatizzati<text:s/>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senza avvalersi di strumenti automatizzati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Numero tota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avvalendosi esclusivamente di strumenti automatizzati<text:s/></text:p>
          </table:table-cell>
          <table:table-cell office:value-type="string" table:style-name="ce28">
            <text:p>Propria iniziativa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misure adottate senza avvalersi di strumenti automatizzati</text:p>
          </table:table-cell>
          <table:table-cell office:value-type="string" table:style-name="ce28">
            <text:p>Propria iniziativa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Propria iniziativa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Propria iniziativa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utti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Propria iniziativa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Solo per prestatori di servizi di memorizzazione di informazioni, comprese le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utilizzando esclusivamente strumenti automatizzati<text:s/></text:p>
          </table:table-cell>
          <table:table-cell office:value-type="string" table:style-name="ce28">
            <text:p>Totale NA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Solo per prestatori di servizi di memorizzazione di informazioni, comprese le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senza utilizzare strumenti automatizzati</text:p>
          </table:table-cell>
          <table:table-cell office:value-type="string" table:style-name="ce28">
            <text:p>Totale NA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Solo per prestatori di servizi di memorizzazione di informazioni, comprese le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Totale NA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Solo per prestatori di servizi di memorizzazione di informazioni, comprese le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Totale NA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Solo per prestatori di servizi di memorizzazione di informazioni, comprese le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Totale NA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utilizzando esclusivamente strumenti automatizzati<text:s/></text:p>
          </table:table-cell>
          <table:table-cell office:value-type="string" table:style-name="ce28">
            <text:p>NAM - Segnalatore attendibi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Numero di segnalazioni trattate senza utilizzare strumenti automatizzati</text:p>
          </table:table-cell>
          <table:table-cell office:value-type="string" table:style-name="ce28">
            <text:p>NAM - Segnalatore attendibi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28">
            <text:p>NAM - Segnalatore attendibi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28">
            <text:p>NAM - Segnalatore attendibi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Solo per fornitori di piattaforme online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28">
            <text:p>NAM - Segnalatore attendibil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avvalendosi esclusivamente di strumenti automatizzat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7">
            <text:p>Numero di misure adottate senza avvalersi di strumenti automatizzat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Accuratezza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Precision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28">
            <text:p>Uso di strumenti automatizzati per la moderazione dei contenuti</text:p>
          </table:table-cell>
          <table:table-cell office:value-type="string" table:style-name="ce28">
            <text:p>Accuratezza degli strumenti automatizzati - Recupero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isorse_umane" table:style-name="ta1">
        <table:table-column table:style-name="co37" table:default-cell-style-name="ce20"/>
        <table:table-column table:style-name="co58" table:default-cell-style-name="ce20"/>
        <table:table-column table:style-name="co21" table:default-cell-style-name="ce20"/>
        <table:table-column table:style-name="co59" table:default-cell-style-name="ce24"/>
        <table:table-column table:style-name="co60" table:default-cell-style-name="ce20"/>
        <table:table-column table:style-name="co61" table:default-cell-style-name="ce20"/>
        <table:table-column table:style-name="co62" table:default-cell-style-name="ce20"/>
        <table:table-column table:style-name="co63" table:default-cell-style-name="ce20"/>
        <table:table-column table:style-name="co64" table:number-columns-repeated="11" table:default-cell-style-name="ce20"/>
        <table:table-column table:style-name="co46" table:number-columns-repeated="16365" table:default-cell-style-name="ce20"/>
        <table:table-row table:style-name="ro3">
          <table:table-cell office:value-type="string" table:style-name="ce17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17">
            <text:p>Sezione</text:p>
          </table:table-cell>
          <table:table-cell office:value-type="string" table:style-name="ce17">
            <text:p>Indicatore</text:p>
          </table:table-cell>
          <table:table-cell office:value-type="string" table:style-name="ce6">
            <text:p>Portata</text:p>
          </table:table-cell>
          <table:table-cell office:value-type="string" table:style-name="ce6">
            <text:p>Valore</text:p>
          </table:table-cell>
          <table:table-cell office:value-type="string" table:style-name="ce6">
            <text:p>Informazioni contestuali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olo per VLOP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di moderatori interni impiegati dal fornitore</text:p>
          </table:table-cell>
          <table:table-cell office:value-type="string" table:style-name="ce28">
            <text:p>Numero totale</text:p>
          </table:table-cell>
          <table:table-cell table:style-name="ce2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olo per VLOP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di moderatori esterni incaricati dal fornitore</text:p>
          </table:table-cell>
          <table:table-cell office:value-type="string" table:style-name="ce28">
            <text:p>Numero totale</text:p>
          </table:table-cell>
          <table:table-cell table:style-name="ce2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Solo per VLOP</text:p>
          </table:table-cell>
          <table:table-cell office:value-type="string" table:style-name="ce28">
            <text:p>Vendita - Veicoli usati BMW Motorrad</text:p>
          </table:table-cell>
          <table:table-cell office:value-type="string" table:style-name="ce2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28">
            <text:p>Numero totale di moderatori con competenze linguistiche sufficienti<text:s/></text:p>
          </table:table-cell>
          <table:table-cell office:value-type="string" table:style-name="ce28">
            <text:p>Numero totale</text:p>
          </table:table-cell>
          <table:table-cell table:style-name="ce2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Risorse umane dedicate alla moderazione dei contenuti<text:s/></text:p>
          </table:table-cell>
          <table:table-cell office:value-type="string" table:style-name="ce7">
            <text:p>Numero totale di moderatori con competenze linguistiche sufficient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Il servizio non è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65" table:default-cell-style-name="ce1"/>
        <table:table-column table:style-name="co5" table:default-cell-style-name="ce1"/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default-cell-style-name="ce1"/>
        <table:table-column table:style-name="co68" table:default-cell-style-name="ce1"/>
        <table:table-column table:style-name="co5" table:number-columns-repeated="16377" table:default-cell-style-name="ce1"/>
        <table:table-row table:style-name="ro3">
          <table:table-cell office:value-type="string" table:style-name="ce17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17">
            <text:p>Sezione</text:p>
          </table:table-cell>
          <table:table-cell office:value-type="string" table:style-name="ce17">
            <text:p>Indicatore</text:p>
          </table:table-cell>
          <table:table-cell office:value-type="string" table:style-name="ce6">
            <text:p>Portata</text:p>
          </table:table-cell>
          <table:table-cell office:value-type="string" table:style-name="ce6">
            <text:p>Valor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AMAR</text:p>
          </table:table-cell>
          <table:table-cell office:value-type="string" table:style-name="ce49">
            <text:p>Numero medio mensile di destinatari attivi durante il periodo di comunicazione </text:p>
          </table:table-cell>
          <table:table-cell office:value-type="string" table:style-name="ce8">
            <text:p>TOTALE</text:p>
          </table:table-cell>
          <table:table-cell office:value-type="string" table:style-name="ce8">
            <text:p>Il servizio non è un VLOP o un VLOS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AMAR</text:p>
          </table:table-cell>
          <table:table-cell office:value-type="string" table:style-name="ce49">
            <text:p>Numero medio mensile di destinatari attivi durante il periodo di comunicazione 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Il servizio non è un VLOP o un VLOS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AMAR</text:p>
          </table:table-cell>
          <table:table-cell office:value-type="string" table:style-name="ce49">
            <text:p>Numero medio mensile di destinatari attivi durante il periodo di comunicazione </text:p>
          </table:table-cell>
          <table:table-cell office:value-type="string" table:style-name="ce8">
            <text:p>[...]</text:p>
          </table:table-cell>
          <table:table-cell office:value-type="string" table:style-name="ce8">
            <text:p>Il servizio non è un VLOP o un VLOSE</text:p>
          </table:table-cell>
          <table:table-cell table:number-columns-repeated="16377" table:style-name="ce20"/>
        </table:table-row>
        <table:table-row table:style-name="ro2">
          <table:table-cell office:value-type="string" table:style-name="ce7">
            <text:p>Solo per VLOP e VLOSE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8">
            <text:p>2024-02-17/2024-12-31</text:p>
          </table:table-cell>
          <table:table-cell office:value-type="string" table:style-name="ce7">
            <text:p>AMAR</text:p>
          </table:table-cell>
          <table:table-cell office:value-type="string" table:style-name="ce49">
            <text:p>Numero medio mensile di destinatari attivi durante il periodo di comunicazione 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l servizio non è un VLOP o un VLOSE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o" table:style-name="ta1">
        <table:table-column table:style-name="co69" table:default-cell-style-name="ce3"/>
        <table:table-column table:style-name="co70" table:default-cell-style-name="ce4"/>
        <table:table-column table:style-name="co40" table:default-cell-style-name="ce4"/>
        <table:table-column table:style-name="co71" table:default-cell-style-name="ce3"/>
        <table:table-column table:style-name="co72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6">
            <text:p>Applicabilità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Periodo di comunicazione</text:p>
          </table:table-cell>
          <table:table-cell office:value-type="string" table:style-name="ce6">
            <text:p>Indicatore</text:p>
          </table:table-cell>
          <table:table-cell office:value-type="string" table:style-name="ce61">
            <text:p>Valor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Sintesi delle attività di moderazione dei contenuti avviate di propria iniziativa dai prestatori o fornitori</text:p>
          </table:table-cell>
          <table:table-cell office:value-type="string" table:style-name="ce28">
            <text:p>Nessuna moderazione si è resa necessaria (v. fogli 5 &amp; 6)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Informazioni significative e comprensibili concernenti le attività di moderazione dei contenuti avviate di propria iniziativa dai prestatori o fornitori</text:p>
          </table:table-cell>
          <table:table-cell office:value-type="string" table:style-name="ce30">
            <text:p>Il servizio consiste nel fornire una piattaforma per i concessionari BMW Motorrad autorizzati per offrire veicoli usati ai clienti. Le informazioni fornite dai concessionari e divulgate pubblicamente si limitano ai dettagli del prodotto e al prezzo dei rispettivi veicoli. I dipendenti del fornitore di servizi monitorano regolarmente le informazioni pubblicate dai concessionari e verificano eventuali violazioni della legge applicabile e dei termini e condizioni generali.</text:p>
            <text:p/>
            <text:p>Nel 2024, le informazioni fornite dai concessionari non hanno dato luogo ad alcuna misura o moderazion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Descrizione qualitativa degli strumenti automatizzati</text:p>
          </table:table-cell>
          <table:table-cell office:value-type="string" table:style-name="ce30">
            <text:p>Non sono stati impiegati strumenti automatizzati, nessuna moderazione si è resa necessari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Descrizione qualitativa degli indicatori di accuratezza e possibile tasso di errore degli strumenti automatizzati</text:p>
          </table:table-cell>
          <table:table-cell office:value-type="string" table:style-name="ce30">
            <text:p>Non sono stati impiegati strumenti automatizzati, nessuna moderazione si è resa necessari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Descrizione delle finalità precise per l'applicazione di strumenti automatizzati</text:p>
          </table:table-cell>
          <table:table-cell office:value-type="string" table:style-name="ce30">
            <text:p>Non sono stati impiegati strumenti automatizzati, nessuna moderazione si è resa necessari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utti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Garanzie applicate all'uso di strumenti automatizzati</text:p>
          </table:table-cell>
          <table:table-cell office:value-type="string" table:style-name="ce30">
            <text:p>Non sono stati impiegati strumenti automatizzati, nessuna moderazione si è resa necessar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Descrizione di alto livello della struttura di governance della moderazione dei contenuti</text:p>
          </table:table-cell>
          <table:table-cell office:value-type="string" table:style-name="ce28">
            <text:p>Il servizio non è un VLO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Qualifiche delle risorse umane dedicate alla moderazione dei contenuti</text:p>
          </table:table-cell>
          <table:table-cell office:value-type="string" table:style-name="ce28">
            <text:p>Il servizio non è un VLO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8">
            <text:p>Formazione impartita alle risorse umane dedicate alla moderazione dei contenuti</text:p>
          </table:table-cell>
          <table:table-cell office:value-type="string" table:style-name="ce28">
            <text:p>Il servizio non è un VLO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9">
            <text:p>2024-02-17/2024-12-31</text:p>
          </table:table-cell>
          <table:table-cell office:value-type="string" table:style-name="ce59">
            <text:p>Sostegno fornito alle risorse umane dedicate alla moderazione dei contenuti<text:s/></text:p>
          </table:table-cell>
          <table:table-cell office:value-type="string" table:style-name="ce28">
            <text:p>Il servizio non è un VLO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olo per VLOP</text:p>
          </table:table-cell>
          <table:table-cell office:value-type="string" table:style-name="ce8">
            <text:p>Vendita - Veicoli usati BMW Motorrad</text:p>
          </table:table-cell>
          <table:table-cell office:value-type="string" table:style-name="ce35">
            <text:p>2024-02-17/2024-12-31</text:p>
          </table:table-cell>
          <table:table-cell office:value-type="string" table:style-name="ce60">
            <text:p>Metodologia utilizzata per calcolare il numero di risorse umane dedicate alla moderazione dei contenuti  </text:p>
          </table:table-cell>
          <table:table-cell office:value-type="string" table:style-name="ce28">
            <text:p>Il servizio non è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categorie_nomi.B86:2_categorie_nomi.C90" table:contains-header="false">
          <table:sort>
            <table:sort-by table:field-number="0"/>
          </table:sort>
        </table:database-range>
        <table:database-range table:target-range-address="2_categorie_nomi.A1:2_categorie_nomi.C83" table:display-filter-buttons="true"/>
        <table:database-range table:target-range-address="3_ordini_stati_membri.A1:3_ordini_stati_membri.M167" table:display-filter-buttons="true"/>
        <table:database-range table:target-range-address="5_propria_iniziativa_illegali.A1:5_propria_iniziativa_illegali.E84" table:display-filter-buttons="true"/>
        <table:database-range table:target-range-address="6_propria_iniziativa_condizioni.A1:6_propria_iniziativa_condizioni.E84" table:display-filter-buttons="true"/>
        <table:database-range table:target-range-address="8_strumenti_automatizzati.A1:8_strumenti_automatizzati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i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dc:creator>DeBlasio Linda, (Linda.DeBlasio@partner.bmw.it)</dc:creator>
    <meta:creation-date>2023-08-13T15:32:26Z</meta:creation-date>
    <dc:date>2025-02-12T14:22:24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